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Su adhesión a la Campaña por la libertad de Belén, joven tucumana injustamente encarcelada por un aborto espontáneo. Belén fue maltratada y denunciada por los médicos, quienes tenían el deber de proteger su salud en base al juramento hipocrático.</text:p>
      <text:p text:style-name="P3"/>
      <text:p text:style-name="P3"/>
      <text:p text:style-name="P3"/>
      <text:p text:style-name="P4"><text:span text:style-name="T1">SALA DE SESIONES</text:span><text:span text:style-name="T2">, 5 de may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9T10:28:00</dc:date>
    <meta:print-date>2016-05-09T10:27:12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3" meta:character-count="399" meta:non-whitespace-character-count="331"/>
    <meta:user-defined meta:name="Información 1"/>
    <meta:user-defined meta:name="Información 2"/>
    <meta:user-defined meta:name="Información 3"/>
    <meta:user-defined meta:name="Información 4"/>
  </office:meta>
</office:document-meta>
</file>